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98in"/>
    </style:style>
    <style:style style:name="co2" style:family="table-column">
      <style:table-column-properties fo:break-before="auto" style:column-width="2.7457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0083in"/>
    </style:style>
    <style:style style:name="co5" style:family="table-column">
      <style:table-column-properties fo:break-before="auto" style:column-width="0.8591in"/>
    </style:style>
    <style:style style:name="co6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0.6047in"/>
    </style:style>
    <style:style style:name="co9" style:family="table-column">
      <style:table-column-properties fo:break-before="auto" style:column-width="1.0957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9pt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2" table:default-cell-style-name="ce3"/>
        <table:table-column table:style-name="co10" table:number-columns-repeated="245" table:default-cell-style-name="Default"/>
        <table:table-row table:style-name="ro1">
          <table:table-cell table:style-name="ce1" office:value-type="string">
            <text:p>Blogger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Alexa Reach</text:p>
          </table:table-cell>
          <table:table-cell table:style-name="ce1" office:value-type="string">
            <text:p>Alexa PgViews</text:p>
          </table:table-cell>
          <table:table-cell table:style-name="ce1" office:value-type="string">
            <text:p>Blines Subs</text:p>
          </table:table-cell>
          <table:table-cell table:style-name="ce1" office:value-type="string">
            <text:p>Del Tags</text:p>
          </table:table-cell>
          <table:table-cell table:style-name="ce1" office:value-type="string">
            <text:p>Technorati Links</text:p>
          </table:table-cell>
          <table:table-cell table:style-name="ce1" office:value-type="string">
            <text:p>Y! Links</text:p>
          </table:table-cell>
          <table:table-cell table:style-name="ce1" office:value-type="string">
            <text:p>Influence Score</text:p>
          </table:table-cell>
          <table:table-cell table:style-name="ce1"/>
          <table:table-cell table:style-name="ce8" table:number-columns-repeated="245"/>
        </table:table-row>
        <table:table-row table:style-name="ro1">
          <table:table-cell table:style-name="ce2" office:value-type="string">
            <text:p>Xan Porter</text:p>
          </table:table-cell>
          <table:table-cell table:style-name="ce2" office:value-type="string">
            <text:p><text:a xlink:href="http://spaces.msn.com/search-science/blog/">http://spaces.msn.com/search-science/blog/</text:a></text:p>
          </table:table-cell>
          <table:table-cell table:number-columns-repeated="2" table:style-name="ce4"/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85">
            <text:p>85</text:p>
          </table:table-cell>
          <table:table-cell table:style-name="ce4" table:formula="oooc:=(([.C2]*4.55*0.33)+([.D2]*429*0.06)+([.E2]*1.03*0.21)+([.F2]*6.31*0.14)+([.G2]*0.78*0.1)+([.H2]*0.0143*0.16))" office:value-type="float" office:value="0.19448">
            <text:p>0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Joe Morin</text:p>
          </table:table-cell>
          <table:table-cell table:style-name="ce2" office:value-type="string">
            <text:p>http://equitymind.blogspot.com/</text:p>
          </table:table-cell>
          <table:table-cell table:style-name="ce4" office:value-type="float" office:value="0.8">
            <text:p>1</text:p>
          </table:table-cell>
          <table:table-cell table:style-name="ce4" office:value-type="float" office:value="1.7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9">
            <text:p>79</text:p>
          </table:table-cell>
          <table:table-cell table:style-name="ce4" table:formula="oooc:=(([.C3]*4.55*0.33)+([.D3]*429*0.06)+([.E3]*1.03*0.21)+([.F3]*6.31*0.14)+([.G3]*0.78*0.1)+([.H3]*0.0143*0.16))" office:value-type="float" office:value="48.420352">
            <text:p>48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Chris Zaharias</text:p>
          </table:table-cell>
          <table:table-cell table:style-name="ce2" office:value-type="string">
            <text:p>http://searchquant.blogspot.com/</text:p>
          </table:table-cell>
          <table:table-cell table:style-name="ce4" office:value-type="float" office:value="1.45">
            <text:p>1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91">
            <text:p>591</text:p>
          </table:table-cell>
          <table:table-cell table:style-name="ce4" table:formula="oooc:=(([.C4]*4.55*0.33)+([.D4]*429*0.06)+([.E4]*1.03*0.21)+([.F4]*6.31*0.14)+([.G4]*0.78*0.1)+([.H4]*0.0143*0.16))" office:value-type="float" office:value="61.179783">
            <text:p>61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David Wallace</text:p>
          </table:table-cell>
          <table:table-cell table:style-name="ce2" office:value-type="string">
            <text:p>http://www.searchrank.com/blog/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.1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00">
            <text:p>2,000</text:p>
          </table:table-cell>
          <table:table-cell table:style-name="ce4" table:formula="oooc:=(([.C5]*4.55*0.33)+([.D5]*429*0.06)+([.E5]*1.03*0.21)+([.F5]*6.31*0.14)+([.G5]*0.78*0.1)+([.H5]*0.0143*0.16))" office:value-type="float" office:value="76.7065">
            <text:p>77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Debra Mastaler</text:p>
          </table:table-cell>
          <table:table-cell table:style-name="ce2" office:value-type="string">
            <text:p>http://thelinkspiel.blogspot.com/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.6">
            <text:p>2</text:p>
          </table:table-cell>
          <table:table-cell table:style-name="ce4" office:value-type="float" office:value="44">
            <text:p>4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02">
            <text:p>202</text:p>
          </table:table-cell>
          <table:table-cell table:style-name="ce4" table:formula="oooc:=(([.C6]*4.55*0.33)+([.D6]*429*0.06)+([.E6]*1.03*0.21)+([.F6]*6.31*0.14)+([.G6]*0.78*0.1)+([.H6]*0.0143*0.16))" office:value-type="float" office:value="76.753776">
            <text:p>77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hak</text:p>
          </table:table-cell>
          <table:table-cell table:style-name="ce2" office:value-type="string">
            <text:p>http://www.chinawhite.net/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.5">
            <text:p>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80">
            <text:p>1,580</text:p>
          </table:table-cell>
          <table:table-cell table:style-name="ce4" table:formula="oooc:=(([.C7]*4.55*0.33)+([.D7]*429*0.06)+([.E7]*1.03*0.21)+([.F7]*6.31*0.14)+([.G7]*0.78*0.1)+([.H7]*0.0143*0.16))" office:value-type="float" office:value="89.45054">
            <text:p>89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Ian McAnerin</text:p>
          </table:table-cell>
          <table:table-cell table:style-name="ce2" office:value-type="string">
            <text:p>http://mcanerin.blogspot.com/</text:p>
          </table:table-cell>
          <table:table-cell table:style-name="ce4" office:value-type="float" office:value="1.2">
            <text:p>1</text:p>
          </table:table-cell>
          <table:table-cell table:style-name="ce4" office:value-type="float" office:value="3.1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302">
            <text:p>302</text:p>
          </table:table-cell>
          <table:table-cell table:style-name="ce4" table:formula="oooc:=(([.C8]*4.55*0.33)+([.D8]*429*0.06)+([.E8]*1.03*0.21)+([.F8]*6.31*0.14)+([.G8]*0.78*0.1)+([.H8]*0.0143*0.16))" office:value-type="float" office:value="94.629576">
            <text:p>95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In Search of Stuff</text:p>
          </table:table-cell>
          <table:table-cell table:style-name="ce2" office:value-type="string">
            <text:p>http://www.insearchofstuff.com/</text:p>
          </table:table-cell>
          <table:table-cell table:style-name="ce4" office:value-type="float" office:value="9.45">
            <text:p>9</text:p>
          </table:table-cell>
          <table:table-cell table:style-name="ce4" office:value-type="float" office:value="2.5">
            <text:p>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020">
            <text:p>1,020</text:p>
          </table:table-cell>
          <table:table-cell table:style-name="ce4" table:formula="oooc:=(([.C9]*4.55*0.33)+([.D9]*429*0.06)+([.E9]*1.03*0.21)+([.F9]*6.31*0.14)+([.G9]*0.78*0.1)+([.H9]*0.0143*0.16))" office:value-type="float" office:value="104.585835">
            <text:p>105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Mike Grehan</text:p>
          </table:table-cell>
          <table:table-cell table:style-name="ce2" office:value-type="string">
            <text:p>http://www.mikegrehan.com/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.6">
            <text:p>2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41">
            <text:p>341</text:p>
          </table:table-cell>
          <table:table-cell table:style-name="ce4" office:value-type="float" office:value="1320">
            <text:p>1,320</text:p>
          </table:table-cell>
          <table:table-cell table:style-name="ce4" table:formula="oooc:=(([.C10]*4.55*0.33)+([.D10]*429*0.06)+([.E10]*1.03*0.21)+([.F10]*6.31*0.14)+([.G10]*0.78*0.1)+([.H10]*0.0143*0.16))" office:value-type="float" office:value="133.24706">
            <text:p>13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Gray Hat News</text:p>
          </table:table-cell>
          <table:table-cell table:style-name="ce2" office:value-type="string">
            <text:p>http://www.grayhatnews.com/</text:p>
          </table:table-cell>
          <table:table-cell table:style-name="ce4" office:value-type="float" office:value="25.5">
            <text:p>26</text:p>
          </table:table-cell>
          <table:table-cell table:style-name="ce4" office:value-type="float" office:value="1.6">
            <text:p>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6540">
            <text:p>6,540</text:p>
          </table:table-cell>
          <table:table-cell table:style-name="ce4" table:formula="oooc:=(([.C11]*4.55*0.33)+([.D11]*429*0.06)+([.E11]*1.03*0.21)+([.F11]*6.31*0.14)+([.G11]*0.78*0.1)+([.H11]*0.0143*0.16))" office:value-type="float" office:value="133.95107">
            <text:p>134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Ask Kalena</text:p>
          </table:table-cell>
          <table:table-cell table:style-name="ce2" office:value-type="string">
            <text:p><text:a xlink:href="http://www.searchenginecollege.com/blog.htm">http://www.searchenginecollege.com/blog.htm</text:a>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2.5">
            <text:p>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27">
            <text:p>527</text:p>
          </table:table-cell>
          <table:table-cell table:style-name="ce4" table:formula="oooc:=(([.C12]*4.55*0.33)+([.D12]*429*0.06)+([.E12]*1.03*0.21)+([.F12]*6.31*0.14)+([.G12]*0.78*0.1)+([.H12]*0.0143*0.16))" office:value-type="float" office:value="161.666276">
            <text:p>16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Fantomaster</text:p>
          </table:table-cell>
          <table:table-cell table:style-name="ce2" office:value-type="string">
            <text:p>http://www.fantomaster.com/fantomNews/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.8">
            <text:p>4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90">
            <text:p>190</text:p>
          </table:table-cell>
          <table:table-cell table:style-name="ce4" table:formula="oooc:=(([.C13]*4.55*0.33)+([.D13]*429*0.06)+([.E13]*1.03*0.21)+([.F13]*6.31*0.14)+([.G13]*0.78*0.1)+([.H13]*0.0143*0.16))" office:value-type="float" office:value="169.55822">
            <text:p>170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Dan Thies</text:p>
          </table:table-cell>
          <table:table-cell table:style-name="ce2" office:value-type="string">
            <text:p>http://www.seoresearchlabs.com/blog/</text:p>
          </table:table-cell>
          <table:table-cell table:style-name="ce4" office:value-type="float" office:value="54.5">
            <text:p>55</text:p>
          </table:table-cell>
          <table:table-cell table:style-name="ce4" office:value-type="float" office:value="2.5">
            <text:p>3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302">
            <text:p>302</text:p>
          </table:table-cell>
          <table:table-cell table:style-name="ce4" table:formula="oooc:=(([.C14]*4.55*0.33)+([.D14]*429*0.06)+([.E14]*1.03*0.21)+([.F14]*6.31*0.14)+([.G14]*0.78*0.1)+([.H14]*0.0143*0.16))" office:value-type="float" office:value="180.191526">
            <text:p>180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Oilman</text:p>
          </table:table-cell>
          <table:table-cell table:style-name="ce2" office:value-type="string">
            <text:p>http://www.oilman.ca/</text:p>
          </table:table-cell>
          <table:table-cell table:style-name="ce4" office:value-type="float" office:value="47.5">
            <text:p>48</text:p>
          </table:table-cell>
          <table:table-cell table:style-name="ce4" office:value-type="float" office:value="1.4">
            <text:p>1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96">
            <text:p>496</text:p>
          </table:table-cell>
          <table:table-cell table:style-name="ce4" office:value-type="float" office:value="2520">
            <text:p>2,520</text:p>
          </table:table-cell>
          <table:table-cell table:style-name="ce4" table:formula="oooc:=(([.C15]*4.55*0.33)+([.D15]*429*0.06)+([.E15]*1.03*0.21)+([.F15]*6.31*0.14)+([.G15]*0.78*0.1)+([.H15]*0.0143*0.16))" office:value-type="float" office:value="182.16791">
            <text:p>18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Cre8Pc Blog</text:p>
          </table:table-cell>
          <table:table-cell table:style-name="ce2" office:value-type="string">
            <text:p>http://www.cre8pc.com/blog/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.2">
            <text:p>1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19600">
            <text:p>19,600</text:p>
          </table:table-cell>
          <table:table-cell table:style-name="ce4" table:formula="oooc:=(([.C16]*4.55*0.33)+([.D16]*429*0.06)+([.E16]*1.03*0.21)+([.F16]*6.31*0.14)+([.G16]*0.78*0.1)+([.H16]*0.0143*0.16))" office:value-type="float" office:value="191.9504">
            <text:p>19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EO by the Sea</text:p>
          </table:table-cell>
          <table:table-cell table:style-name="ce2" office:value-type="string">
            <text:p>http://www.seobythesea.com/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.5">
            <text:p>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14300">
            <text:p>14,300</text:p>
          </table:table-cell>
          <table:table-cell table:style-name="ce4" table:formula="oooc:=(([.C17]*4.55*0.33)+([.D17]*429*0.06)+([.E17]*1.03*0.21)+([.F17]*6.31*0.14)+([.G17]*0.78*0.1)+([.H17]*0.0143*0.16))" office:value-type="float" office:value="202.4293">
            <text:p>20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EO-Scoop</text:p>
          </table:table-cell>
          <table:table-cell table:style-name="ce2" office:value-type="string">
            <text:p><text:a xlink:href="http://www.seo-scoop.com/">http://www.seo-scoop.com</text:a>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.8">
            <text:p>2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9740">
            <text:p>9,740</text:p>
          </table:table-cell>
          <table:table-cell table:style-name="ce4" table:formula="oooc:=(([.C18]*4.55*0.33)+([.D18]*429*0.06)+([.E18]*1.03*0.21)+([.F18]*6.31*0.14)+([.G18]*0.78*0.1)+([.H18]*0.0143*0.16))" office:value-type="float" office:value="213.13182">
            <text:p>21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Link Building Blog</text:p>
          </table:table-cell>
          <table:table-cell table:style-name="ce2" office:value-type="string">
            <text:p><text:a xlink:href="http://www.linkbuildingblog.com/">http://www.linkbuildingblog.com/</text:a>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.4">
            <text:p>1</text:p>
          </table:table-cell>
          <table:table-cell table:style-name="ce4" office:value-type="float" office:value="218">
            <text:p>21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219">
            <text:p>219</text:p>
          </table:table-cell>
          <table:table-cell table:style-name="ce4" office:value-type="float" office:value="2350">
            <text:p>2,350</text:p>
          </table:table-cell>
          <table:table-cell table:style-name="ce4" table:formula="oooc:=(([.C19]*4.55*0.33)+([.D19]*429*0.06)+([.E19]*1.03*0.21)+([.F19]*6.31*0.14)+([.G19]*0.78*0.1)+([.H19]*0.0143*0.16))" office:value-type="float" office:value="232.9313">
            <text:p>23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Michael Nguyen</text:p>
          </table:table-cell>
          <table:table-cell table:style-name="ce2" office:value-type="string">
            <text:p>http://www.socialpatterns.com/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.8">
            <text:p>3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10800">
            <text:p>10,800</text:p>
          </table:table-cell>
          <table:table-cell table:style-name="ce4" table:formula="oooc:=(([.C20]*4.55*0.33)+([.D20]*429*0.06)+([.E20]*1.03*0.21)+([.F20]*6.31*0.14)+([.G20]*0.78*0.1)+([.H20]*0.0143*0.16))" office:value-type="float" office:value="233.414">
            <text:p>23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Greg Boser</text:p>
          </table:table-cell>
          <table:table-cell table:style-name="ce2" office:value-type="string">
            <text:p>http://www.webguerrilla.com/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2.3">
            <text:p>2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11700">
            <text:p>11,700</text:p>
          </table:table-cell>
          <table:table-cell table:style-name="ce4" table:formula="oooc:=(([.C21]*4.55*0.33)+([.D21]*429*0.06)+([.E21]*1.03*0.21)+([.F21]*6.31*0.14)+([.G21]*0.78*0.1)+([.H21]*0.0143*0.16))" office:value-type="float" office:value="301.7421">
            <text:p>30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Jim Boykin</text:p>
          </table:table-cell>
          <table:table-cell table:style-name="ce2" office:value-type="string">
            <text:p>http://www.jimboykin.com/</text:p>
          </table:table-cell>
          <table:table-cell table:style-name="ce4" office:value-type="float" office:value="88.5">
            <text:p>89</text:p>
          </table:table-cell>
          <table:table-cell table:style-name="ce4" office:value-type="float" office:value="1.7">
            <text:p>2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693">
            <text:p>693</text:p>
          </table:table-cell>
          <table:table-cell table:style-name="ce4" office:value-type="float" office:value="6930">
            <text:p>6,930</text:p>
          </table:table-cell>
          <table:table-cell table:style-name="ce4" table:formula="oooc:=(([.C22]*4.55*0.33)+([.D22]*429*0.06)+([.E22]*1.03*0.21)+([.F22]*6.31*0.14)+([.G22]*0.78*0.1)+([.H22]*0.0143*0.16))" office:value-type="float" office:value="311.82489">
            <text:p>31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Dave Naylor</text:p>
          </table:table-cell>
          <table:table-cell table:style-name="ce2" office:value-type="string">
            <text:p>http://www.davidnaylor.co.uk/</text:p>
          </table:table-cell>
          <table:table-cell table:style-name="ce4" office:value-type="float" office:value="70.5">
            <text:p>71</text:p>
          </table:table-cell>
          <table:table-cell table:style-name="ce4" office:value-type="float" office:value="1.9">
            <text:p>2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60">
            <text:p>860</text:p>
          </table:table-cell>
          <table:table-cell table:style-name="ce4" office:value-type="float" office:value="10000">
            <text:p>10,000</text:p>
          </table:table-cell>
          <table:table-cell table:style-name="ce4" table:formula="oooc:=(([.C23]*4.55*0.33)+([.D23]*429*0.06)+([.E23]*1.03*0.21)+([.F23]*6.31*0.14)+([.G23]*0.78*0.1)+([.H23]*0.0143*0.16))" office:value-type="float" office:value="327.17475">
            <text:p>327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Andy Beal</text:p>
          </table:table-cell>
          <table:table-cell table:style-name="ce2" office:value-type="string">
            <text:p>http://www.marketingpilgrim.com/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263">
            <text:p>26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64">
            <text:p>564</text:p>
          </table:table-cell>
          <table:table-cell table:style-name="ce4" office:value-type="float" office:value="57700">
            <text:p>57,700</text:p>
          </table:table-cell>
          <table:table-cell table:style-name="ce4" table:formula="oooc:=(([.C24]*4.55*0.33)+([.D24]*429*0.06)+([.E24]*1.03*0.21)+([.F24]*6.31*0.14)+([.G24]*0.78*0.1)+([.H24]*0.0143*0.16))" office:value-type="float" office:value="374.4721">
            <text:p>374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Graywolf</text:p>
          </table:table-cell>
          <table:table-cell table:style-name="ce2" office:value-type="string">
            <text:p>http://www.wolf-howl.com/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1">
            <text:p>2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87">
            <text:p>187</text:p>
          </table:table-cell>
          <table:table-cell table:style-name="ce4" office:value-type="float" office:value="47500">
            <text:p>47,500</text:p>
          </table:table-cell>
          <table:table-cell table:style-name="ce4" table:formula="oooc:=(([.C25]*4.55*0.33)+([.D25]*429*0.06)+([.E25]*1.03*0.21)+([.F25]*6.31*0.14)+([.G25]*0.78*0.1)+([.H25]*0.0143*0.16))" office:value-type="float" office:value="387.6755">
            <text:p>388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Peter DaVanzo</text:p>
          </table:table-cell>
          <table:table-cell table:style-name="ce2" office:value-type="string">
            <text:p>http://www.searchengineblog.com/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.2">
            <text:p>1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64">
            <text:p>564</text:p>
          </table:table-cell>
          <table:table-cell table:style-name="ce4" office:value-type="float" office:value="85300">
            <text:p>85,300</text:p>
          </table:table-cell>
          <table:table-cell table:style-name="ce4" table:formula="oooc:=(([.C26]*4.55*0.33)+([.D26]*429*0.06)+([.E26]*1.03*0.21)+([.F26]*6.31*0.14)+([.G26]*0.78*0.1)+([.H26]*0.0143*0.16))" office:value-type="float" office:value="405.852">
            <text:p>406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EOmoz</text:p>
          </table:table-cell>
          <table:table-cell table:style-name="ce2" office:value-type="string">
            <text:p>http://www.seomoz.org/blog.php</text:p>
          </table:table-cell>
          <table:table-cell table:style-name="ce4" office:value-type="float" office:value="15.5">
            <text:p>16</text:p>
          </table:table-cell>
          <table:table-cell table:style-name="ce4" office:value-type="float" office:value="2.8">
            <text:p>3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737">
            <text:p>1,737</text:p>
          </table:table-cell>
          <table:table-cell table:style-name="ce4" office:value-type="float" office:value="14900">
            <text:p>14,900</text:p>
          </table:table-cell>
          <table:table-cell table:style-name="ce4" table:formula="oooc:=(([.C27]*4.55*0.33)+([.D27]*429*0.06)+([.E27]*1.03*0.21)+([.F27]*6.31*0.14)+([.G27]*0.78*0.1)+([.H27]*0.0143*0.16))" office:value-type="float" office:value="419.15485">
            <text:p>419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Traffick</text:p>
          </table:table-cell>
          <table:table-cell table:style-name="ce2" office:value-type="string">
            <text:p>http://www.traffick.com/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.4">
            <text:p>1</text:p>
          </table:table-cell>
          <table:table-cell table:style-name="ce4" office:value-type="float" office:value="592">
            <text:p>59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54500">
            <text:p>54,500</text:p>
          </table:table-cell>
          <table:table-cell table:style-name="ce4" table:formula="oooc:=(([.C28]*4.55*0.33)+([.D28]*429*0.06)+([.E28]*1.03*0.21)+([.F28]*6.31*0.14)+([.G28]*0.78*0.1)+([.H28]*0.0143*0.16))" office:value-type="float" office:value="463.3691">
            <text:p>46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tuntdubl</text:p>
          </table:table-cell>
          <table:table-cell table:style-name="ce2" office:value-type="string">
            <text:p>http://www.stuntdubl.com/</text:p>
          </table:table-cell>
          <table:table-cell table:style-name="ce4" office:value-type="float" office:value="87.5">
            <text:p>88</text:p>
          </table:table-cell>
          <table:table-cell table:style-name="ce4" office:value-type="float" office:value="2.4">
            <text:p>2</text:p>
          </table:table-cell>
          <table:table-cell table:style-name="ce4" office:value-type="float" office:value="283">
            <text:p>283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10">
            <text:p>1,010</text:p>
          </table:table-cell>
          <table:table-cell table:style-name="ce4" office:value-type="float" office:value="52700">
            <text:p>52,700</text:p>
          </table:table-cell>
          <table:table-cell table:style-name="ce4" table:formula="oooc:=(([.C29]*4.55*0.33)+([.D29]*429*0.06)+([.E29]*1.03*0.21)+([.F29]*6.31*0.14)+([.G29]*0.78*0.1)+([.H29]*0.0143*0.16))" office:value-type="float" office:value="493.48075">
            <text:p>49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V7N Blog</text:p>
          </table:table-cell>
          <table:table-cell table:style-name="ce2" office:value-type="string">
            <text:p>http://blog.v7n.com/</text:p>
          </table:table-cell>
          <table:table-cell table:style-name="ce4" office:value-type="float" office:value="212.5">
            <text:p>213</text:p>
          </table:table-cell>
          <table:table-cell table:style-name="ce4" office:value-type="float" office:value="9.4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37300">
            <text:p>37,300</text:p>
          </table:table-cell>
          <table:table-cell table:style-name="ce4" table:formula="oooc:=(([.C30]*4.55*0.33)+([.D30]*429*0.06)+([.E30]*1.03*0.21)+([.F30]*6.31*0.14)+([.G30]*0.78*0.1)+([.H30]*0.0143*0.16))" office:value-type="float" office:value="656.76475">
            <text:p>657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JenSense</text:p>
          </table:table-cell>
          <table:table-cell table:style-name="ce2" office:value-type="string">
            <text:p>http://jensense.com/</text:p>
          </table:table-cell>
          <table:table-cell table:style-name="ce4" office:value-type="float" office:value="148.5">
            <text:p>149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928">
            <text:p>9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906">
            <text:p>2,906</text:p>
          </table:table-cell>
          <table:table-cell table:style-name="ce4" office:value-type="float" office:value="350">
            <text:p>350</text:p>
          </table:table-cell>
          <table:table-cell table:style-name="ce4" table:formula="oooc:=(([.C31]*4.55*0.33)+([.D31]*429*0.06)+([.E31]*1.03*0.21)+([.F31]*6.31*0.14)+([.G31]*0.78*0.1)+([.H31]*0.0143*0.16))" office:value-type="float" office:value="693.46395">
            <text:p>69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Loren Baker</text:p>
          </table:table-cell>
          <table:table-cell table:style-name="ce2" office:value-type="string">
            <text:p>http://www.searchenginejournal.com/</text:p>
          </table:table-cell>
          <table:table-cell table:style-name="ce4" office:value-type="float" office:value="220.5">
            <text:p>221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1318">
            <text:p>1,318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283">
            <text:p>2,283</text:p>
          </table:table-cell>
          <table:table-cell table:style-name="ce4" office:value-type="float" office:value="108000">
            <text:p>108,000</text:p>
          </table:table-cell>
          <table:table-cell table:style-name="ce4" table:formula="oooc:=(([.C32]*4.55*0.33)+([.D32]*429*0.06)+([.E32]*1.03*0.21)+([.F32]*6.31*0.14)+([.G32]*0.78*0.1)+([.H32]*0.0143*0.16))" office:value-type="float" office:value="1269.15215">
            <text:p>1,269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EO Book</text:p>
          </table:table-cell>
          <table:table-cell table:style-name="ce2" office:value-type="string">
            <text:p>http://www.seobook.com/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2.2">
            <text:p>2</text:p>
          </table:table-cell>
          <table:table-cell table:style-name="ce4" office:value-type="float" office:value="893">
            <text:p>893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1731">
            <text:p>1,731</text:p>
          </table:table-cell>
          <table:table-cell table:style-name="ce4" office:value-type="float" office:value="154000">
            <text:p>154,000</text:p>
          </table:table-cell>
          <table:table-cell table:style-name="ce4" table:formula="oooc:=(([.C33]*4.55*0.33)+([.D33]*429*0.06)+([.E33]*1.03*0.21)+([.F33]*6.31*0.14)+([.G33]*0.78*0.1)+([.H33]*0.0143*0.16))" office:value-type="float" office:value="1316.4165">
            <text:p>1,316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Threadwatch</text:p>
          </table:table-cell>
          <table:table-cell table:style-name="ce2" office:value-type="string">
            <text:p>http://www.threadwatch.org/</text:p>
          </table:table-cell>
          <table:table-cell table:style-name="ce4" office:value-type="float" office:value="161.5">
            <text:p>162</text:p>
          </table:table-cell>
          <table:table-cell table:style-name="ce4" office:value-type="float" office:value="2.4">
            <text:p>2</text:p>
          </table:table-cell>
          <table:table-cell table:style-name="ce4" office:value-type="float" office:value="1144">
            <text:p>1,144</text:p>
          </table:table-cell>
          <table:table-cell table:style-name="ce4" office:value-type="float" office:value="223">
            <text:p>223</text:p>
          </table:table-cell>
          <table:table-cell table:style-name="ce4" office:value-type="float" office:value="3683">
            <text:p>3,683</text:p>
          </table:table-cell>
          <table:table-cell table:style-name="ce4" office:value-type="float" office:value="125000">
            <text:p>125,000</text:p>
          </table:table-cell>
          <table:table-cell table:style-name="ce4" table:formula="oooc:=(([.C34]*4.55*0.33)+([.D34]*429*0.06)+([.E34]*1.03*0.21)+([.F34]*6.31*0.14)+([.G34]*0.78*0.1)+([.H34]*0.0143*0.16))" office:value-type="float" office:value="1321.98765">
            <text:p>1,322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Barry Schwartz</text:p>
          </table:table-cell>
          <table:table-cell table:style-name="ce2" office:value-type="string">
            <text:p>http://www.seroundtable.com/</text:p>
          </table:table-cell>
          <table:table-cell table:style-name="ce4" office:value-type="float" office:value="269">
            <text:p>269</text:p>
          </table:table-cell>
          <table:table-cell table:style-name="ce4" office:value-type="float" office:value="1.8">
            <text:p>2</text:p>
          </table:table-cell>
          <table:table-cell table:style-name="ce4" office:value-type="float" office:value="1262">
            <text:p>1,262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4256">
            <text:p>4,256</text:p>
          </table:table-cell>
          <table:table-cell table:style-name="ce4" office:value-type="float" office:value="137000">
            <text:p>137,000</text:p>
          </table:table-cell>
          <table:table-cell table:style-name="ce4" table:formula="oooc:=(([.C35]*4.55*0.33)+([.D35]*429*0.06)+([.E35]*1.03*0.21)+([.F35]*6.31*0.14)+([.G35]*0.78*0.1)+([.H35]*0.0143*0.16))" office:value-type="float" office:value="1540.0097">
            <text:p>1,540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ClickZ Blog</text:p>
          </table:table-cell>
          <table:table-cell table:style-name="ce2" office:value-type="string">
            <text:p>http://blog.clickz.com/</text:p>
          </table:table-cell>
          <table:table-cell table:style-name="ce4" office:value-type="float" office:value="1100">
            <text:p>1,100</text:p>
          </table:table-cell>
          <table:table-cell table:style-name="ce4" office:value-type="float" office:value="2.1">
            <text:p>2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47200">
            <text:p>47,200</text:p>
          </table:table-cell>
          <table:table-cell table:style-name="ce4" table:formula="oooc:=(([.C36]*4.55*0.33)+([.D36]*429*0.06)+([.E36]*1.03*0.21)+([.F36]*6.31*0.14)+([.G36]*0.78*0.1)+([.H36]*0.0143*0.16))" office:value-type="float" office:value="1903.5917">
            <text:p>1,904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Performancing</text:p>
          </table:table-cell>
          <table:table-cell table:style-name="ce2" office:value-type="string">
            <text:p>http://performancing.com/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3.7">
            <text:p>4</text:p>
          </table:table-cell>
          <table:table-cell table:style-name="ce4" office:value-type="float" office:value="1213">
            <text:p>1,213</text:p>
          </table:table-cell>
          <table:table-cell table:style-name="ce4" office:value-type="float" office:value="884">
            <text:p>884</text:p>
          </table:table-cell>
          <table:table-cell table:style-name="ce4" office:value-type="float" office:value="4964">
            <text:p>4,964</text:p>
          </table:table-cell>
          <table:table-cell table:style-name="ce4" office:value-type="float" office:value="224000">
            <text:p>224,000</text:p>
          </table:table-cell>
          <table:table-cell table:style-name="ce4" table:formula="oooc:=(([.C37]*4.55*0.33)+([.D37]*429*0.06)+([.E37]*1.03*0.21)+([.F37]*6.31*0.14)+([.G37]*0.78*0.1)+([.H37]*0.0143*0.16))" office:value-type="float" office:value="2177.879">
            <text:p>2,178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Matt Cutts</text:p>
          </table:table-cell>
          <table:table-cell table:style-name="ce2" office:value-type="string">
            <text:p>http://www.mattcutts.com/blog/</text:p>
          </table:table-cell>
          <table:table-cell table:style-name="ce4" office:value-type="float" office:value="697.5">
            <text:p>698</text:p>
          </table:table-cell>
          <table:table-cell table:style-name="ce4" office:value-type="float" office:value="1.8">
            <text:p>2</text:p>
          </table:table-cell>
          <table:table-cell table:style-name="ce4" office:value-type="float" office:value="2044">
            <text:p>2,044</text:p>
          </table:table-cell>
          <table:table-cell table:style-name="ce4" office:value-type="float" office:value="626">
            <text:p>626</text:p>
          </table:table-cell>
          <table:table-cell table:style-name="ce4" office:value-type="float" office:value="3173">
            <text:p>3,173</text:p>
          </table:table-cell>
          <table:table-cell table:style-name="ce4" office:value-type="float" office:value="88300">
            <text:p>88,300</text:p>
          </table:table-cell>
          <table:table-cell table:style-name="ce4" table:formula="oooc:=(([.C38]*4.55*0.33)+([.D38]*429*0.06)+([.E38]*1.03*0.21)+([.F38]*6.31*0.14)+([.G38]*0.78*0.1)+([.H38]*0.0143*0.16))" office:value-type="float" office:value="2538.27825">
            <text:p>2,538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SearchEngineWatch</text:p>
          </table:table-cell>
          <table:table-cell table:style-name="ce2" office:value-type="string">
            <text:p><text:a xlink:href="http://blog.searchenginewatch.com/">http://blog.searchenginewatch.com</text:a></text:p>
          </table:table-cell>
          <table:table-cell table:style-name="ce4" office:value-type="float" office:value="1215">
            <text:p>1,215</text:p>
          </table:table-cell>
          <table:table-cell table:style-name="ce4" office:value-type="float" office:value="2.4">
            <text:p>2</text:p>
          </table:table-cell>
          <table:table-cell table:style-name="ce4" office:value-type="float" office:value="2564">
            <text:p>2,56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940">
            <text:p>3,940</text:p>
          </table:table-cell>
          <table:table-cell table:style-name="ce4" office:value-type="float" office:value="2540">
            <text:p>2,540</text:p>
          </table:table-cell>
          <table:table-cell table:style-name="ce4" table:formula="oooc:=(([.C39]*4.55*0.33)+([.D39]*429*0.06)+([.E39]*1.03*0.21)+([.F39]*6.31*0.14)+([.G39]*0.78*0.1)+([.H39]*0.0143*0.16))" office:value-type="float" office:value="2753.82322">
            <text:p>2,754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Gary Price</text:p>
          </table:table-cell>
          <table:table-cell table:style-name="ce2" office:value-type="string">
            <text:p>http://www.resourceshelf.com/</text:p>
          </table:table-cell>
          <table:table-cell table:style-name="ce4" office:value-type="float" office:value="55.5">
            <text:p>56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9425">
            <text:p>9,425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741">
            <text:p>741</text:p>
          </table:table-cell>
          <table:table-cell table:style-name="ce4" office:value-type="float" office:value="173000">
            <text:p>173,000</text:p>
          </table:table-cell>
          <table:table-cell table:style-name="ce4" table:formula="oooc:=(([.C40]*4.55*0.33)+([.D40]*429*0.06)+([.E40]*1.03*0.21)+([.F40]*6.31*0.14)+([.G40]*0.78*0.1)+([.H40]*0.0143*0.16))" office:value-type="float" office:value="2805.15955">
            <text:p>2,805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Google Blogoscoped</text:p>
          </table:table-cell>
          <table:table-cell table:style-name="ce2" office:value-type="string">
            <text:p>http://blog.outer-court.com/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1.6">
            <text:p>2</text:p>
          </table:table-cell>
          <table:table-cell table:style-name="ce4" office:value-type="float" office:value="2754">
            <text:p>2,754</text:p>
          </table:table-cell>
          <table:table-cell table:style-name="ce4" office:value-type="float" office:value="1012">
            <text:p>1,012</text:p>
          </table:table-cell>
          <table:table-cell table:style-name="ce4" office:value-type="float" office:value="4711">
            <text:p>4,711</text:p>
          </table:table-cell>
          <table:table-cell table:style-name="ce4" office:value-type="float" office:value="213000">
            <text:p>213,000</text:p>
          </table:table-cell>
          <table:table-cell table:style-name="ce4" table:formula="oooc:=(([.C41]*4.55*0.33)+([.D41]*429*0.06)+([.E41]*1.03*0.21)+([.F41]*6.31*0.14)+([.G41]*0.78*0.1)+([.H41]*0.0143*0.16))" office:value-type="float" office:value="2833.124">
            <text:p>2,83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John Battelle</text:p>
          </table:table-cell>
          <table:table-cell table:style-name="ce2" office:value-type="string">
            <text:p>http://battellemedia.com/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1.6">
            <text:p>2</text:p>
          </table:table-cell>
          <table:table-cell table:style-name="ce4" office:value-type="float" office:value="1598">
            <text:p>1,598</text:p>
          </table:table-cell>
          <table:table-cell table:style-name="ce4" office:value-type="float" office:value="976">
            <text:p>976</text:p>
          </table:table-cell>
          <table:table-cell table:style-name="ce4" office:value-type="float" office:value="3308">
            <text:p>3,308</text:p>
          </table:table-cell>
          <table:table-cell table:style-name="ce4" office:value-type="float" office:value="450000">
            <text:p>450,000</text:p>
          </table:table-cell>
          <table:table-cell table:style-name="ce4" table:formula="oooc:=(([.C42]*4.55*0.33)+([.D42]*429*0.06)+([.E42]*1.03*0.21)+([.F42]*6.31*0.14)+([.G42]*0.78*0.1)+([.H42]*0.0143*0.16))" office:value-type="float" office:value="2933.0498">
            <text:p>2,933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Jeremy Zawodny</text:p>
          </table:table-cell>
          <table:table-cell table:style-name="ce2" office:value-type="string">
            <text:p>http://jeremy.zawodny.com/blog/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.4">
            <text:p>1</text:p>
          </table:table-cell>
          <table:table-cell table:style-name="ce4" office:value-type="float" office:value="5369">
            <text:p>5,369</text:p>
          </table:table-cell>
          <table:table-cell table:style-name="ce4" office:value-type="float" office:value="565">
            <text:p>565</text:p>
          </table:table-cell>
          <table:table-cell table:style-name="ce4" office:value-type="float" office:value="2439">
            <text:p>2,439</text:p>
          </table:table-cell>
          <table:table-cell table:style-name="ce4" office:value-type="float" office:value="374000">
            <text:p>374,000</text:p>
          </table:table-cell>
          <table:table-cell table:style-name="ce4" table:formula="oooc:=(([.C43]*4.55*0.33)+([.D43]*429*0.06)+([.E43]*1.03*0.21)+([.F43]*6.31*0.14)+([.G43]*0.78*0.1)+([.H43]*0.0143*0.16))" office:value-type="float" office:value="3000.6837">
            <text:p>3,001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Robert Scoble</text:p>
          </table:table-cell>
          <table:table-cell table:style-name="ce2" office:value-type="string">
            <text:p>http://scobleizer.wordpress.com/</text:p>
          </table:table-cell>
          <table:table-cell table:style-name="ce4" office:value-type="float" office:value="192.5">
            <text:p>193</text:p>
          </table:table-cell>
          <table:table-cell table:style-name="ce4" office:value-type="float" office:value="1.3">
            <text:p>1</text:p>
          </table:table-cell>
          <table:table-cell table:style-name="ce4" office:value-type="float" office:value="4593">
            <text:p>4,593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5546">
            <text:p>5,546</text:p>
          </table:table-cell>
          <table:table-cell table:style-name="ce4" office:value-type="float" office:value="328000">
            <text:p>328,000</text:p>
          </table:table-cell>
          <table:table-cell table:style-name="ce4" table:formula="oooc:=(([.C44]*4.55*0.33)+([.D44]*429*0.06)+([.E44]*1.03*0.21)+([.F44]*6.31*0.14)+([.G44]*0.78*0.1)+([.H44]*0.0143*0.16))" office:value-type="float" office:value="3037.89265">
            <text:p>3,038</text:p>
          </table:table-cell>
          <table:table-cell table:style-name="ce2"/>
          <table:table-cell table:number-columns-repeated="245"/>
        </table:table-row>
        <table:table-row table:style-name="ro1">
          <table:table-cell table:style-name="ce2" office:value-type="string">
            <text:p>Brett Tabke</text:p>
          </table:table-cell>
          <table:table-cell table:style-name="ce2" office:value-type="string">
            <text:p>http://www.webmasterworld.com/robots.txt</text:p>
          </table:table-cell>
          <table:table-cell table:style-name="ce4" office:value-type="float" office:value="2390">
            <text:p>2,390</text:p>
          </table:table-cell>
          <table:table-cell table:style-name="ce4" office:value-type="float" office:value="5.3">
            <text:p>5</text:p>
          </table:table-cell>
          <table:table-cell table:style-name="ce4" office:value-type="float" office:value="548">
            <text:p>54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44">
            <text:p>544</text:p>
          </table:table-cell>
          <table:table-cell table:style-name="ce4" table:formula="oooc:=(([.C45]*4.55*0.33)+([.D45]*429*0.06)+([.E45]*1.03*0.21)+([.F45]*6.31*0.14)+([.G45]*0.78*0.1)+([.H45]*0.0143*0.16))" office:value-type="float" office:value="3874.095872">
            <text:p>3,874</text:p>
          </table:table-cell>
          <table:table-cell table:style-name="ce2"/>
          <table:table-cell table:number-columns-repeated="245"/>
        </table:table-row>
        <table:table-row table:style-name="ro1">
          <table:table-cell table:number-columns-repeated="2"/>
          <table:table-cell table:style-name="ce5" table:number-columns-repeated="6"/>
          <table:table-cell table:style-name="ce3"/>
          <table:table-cell table:number-columns-repeated="246"/>
        </table:table-row>
        <table:table-row table:style-name="ro1">
          <table:table-cell table:number-columns-repeated="255"/>
        </table:table-row>
        <table:table-row table:style-name="ro1">
          <table:table-cell table:number-columns-repeated="2"/>
          <table:table-cell table:style-name="ce6" table:number-columns-repeated="6"/>
          <table:table-cell table:number-columns-repeated="247"/>
        </table:table-row>
        <table:table-row table:style-name="ro1">
          <table:table-cell table:number-columns-repeated="2"/>
          <table:table-cell table:style-name="ce7" table:number-columns-repeated="6"/>
          <table:table-cell table:number-columns-repeated="247"/>
        </table:table-row>
        <table:table-row table:style-name="ro1" table:number-rows-repeated="65486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2:Sheet1.IU45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7:1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1T15:28:09</meta:creation-date>
    <dc:date>2006-05-04T17:16:23</dc:date>
    <dc:language>en-US</dc:language>
    <meta:editing-cycles>31</meta:editing-cycles>
    <meta:editing-duration>PT10H56M14S</meta:editing-duration>
    <meta:user-defined meta:name="Info 1"/>
    <meta:user-defined meta:name="Info 2"/>
    <meta:user-defined meta:name="Info 3"/>
    <meta:user-defined meta:name="Info 4"/>
    <meta:document-statistic meta:table-count="3" meta:cell-count="405"/>
  </office:meta>
</office:document-meta>
</file>